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2pt solid #000000" style:cell-protect="none"/>
    </style:style>
    <style:style style:name="ce4" style:family="table-cell" style:parent-style-name="Default" style:data-style-name="N30">
      <style:table-cell-properties fo:border-top="thin solid #000000" fo:border-bottom="2pt solid #000000" fo:border-left="none" fo:border-right="2pt solid #000000" style:cell-protect="none"/>
    </style:style>
    <style:style style:name="ce5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cell-protect="none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shrink-to-fit="tru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cell-protect="none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shrink-to-fit="true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shrink-to-fit="tru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cell-protect="none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double #000000" fo:border-right="thin dotted #000000" style:vertical-align="middle" style:cell-protect="none" style:shrink-to-fit="tru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none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double #000000" fo:border-right="thin dotted #000000" style:vertical-align="middle" style:cell-protect="non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tted #000000" style:vertical-align="middle" style:cell-protect="non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double #000000" fo:border-right="thin dotted #000000" style:vertical-align="middle" style:cell-protect="non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none" style:shrink-to-fit="tru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dashed #000000" fo:border-right="2pt solid #000000" style:vertical-align="middle" fo:background-color="#FFFF00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dashed #000000" fo:border-right="2pt solid #000000" style:vertical-align="middle" fo:background-color="#FFFF00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dashed #000000" fo:border-right="2pt solid #000000" style:vertical-align="middle" fo:background-color="#FFFF00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dashed #000000" fo:border-right="thin dashed #000000" style:vertical-align="middle" fo:background-color="#FFCCFF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background-color="#FFCC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fo:background-color="#FFCCFF" style:shrink-to-fit="tru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dashed #000000" fo:border-right="thin dashed #000000" style:vertical-align="middle" fo:background-color="#FFCCFF" style:shrink-to-fit="true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dashed #000000" fo:border-right="2pt solid #000000" style:vertical-align="middle" fo:background-color="#FFFF00" style:shrink-to-fit="true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39" style:family="table-cell" style:parent-style-name="Default" style:data-style-name="N0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shrink-to-fit="tru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cell-protect="none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style:cell-protect="none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/>
    </style:style>
    <style:style style:name="ce6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/>
    </style:style>
    <style:style style:name="ce70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start" fo:margin-left="0cm"/>
      <style:text-properties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031875cm" style:use-optimal-column-width="true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11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大会名)" table:base-cell-address="申込（中学部統一様式）.A1">
          <table:help-message table:title="大会名選択" table:display="true">
            <text:p>申込をする大会名を選択してください。</text:p>
          </table:help-message>
          <table:error-message/>
        </table:content-validation>
      </table:content-validations>
      <table:table table:name="申込（中学部統一様式）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8" table:default-cell-style-name="ce6"/>
        <table:table-column table:style-name="co6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number-columns-repeated="16364" table:default-cell-style-name="ce6"/>
        <table:table-row table:style-name="ro1">
          <table:table-cell office:value-type="string" table:number-columns-spanned="13" table:number-rows-spanned="1" table:content-validation-name="val1" table:style-name="ce43">
            <text:p><text:ruby text:style-name="ru1"><text:ruby-base>松山</text:ruby-base><text:ruby-text text:style-name="T6">マツヤマ</text:ruby-text></text:ruby><text:ruby text:style-name="ru1"><text:ruby-base>市長</text:ruby-base><text:ruby-text text:style-name="T6">シチョウ</text:ruby-text></text:ruby><text:ruby text:style-name="ru1"><text:ruby-base>杯</text:ruby-base><text:ruby-text text:style-name="T6">ハイ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（<text:ruby text:style-name="ru1"><text:ruby-base>中学生</text:ruby-base><text:ruby-text text:style-name="T6">チュウガクセイ</text:ruby-text></text:ruby>の<text:ruby text:style-name="ru1"><text:ruby-base>部</text:ruby-base><text:ruby-text text:style-name="T6">ブ</text:ruby-text></text:ruby>）</text:p>
          </table:table-cell>
          <table:covered-table-cell table:number-columns-repeated="12"/>
          <table:table-cell table:number-columns-repeated="2" table:style-name="ce2"/>
          <table:table-cell office:value-type="string" table:style-name="ce5">
            <text:p>参加申込用紙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<text:ruby text:style-name="ru1"><text:ruby-base>団体名</text:ruby-base><text:ruby-text text:style-name="T6">ダンタイメイ</text:ruby-text></text:ruby></text:p>
          </table:table-cell>
          <table:table-cell table:number-columns-spanned="2" table:number-rows-spanned="1" table:style-name="ce58"/>
          <table:covered-table-cell/>
          <table:table-cell table:number-columns-repeated="4" table:style-name="ce6"/>
          <table:table-cell office:value-type="string" table:style-name="ce8">
            <text:p><text:ruby text:style-name="ru1"><text:ruby-base>責任者</text:ruby-base><text:ruby-text text:style-name="T6">セキニンシャ</text:ruby-text></text:ruby><text:ruby text:style-name="ru1"><text:ruby-base>名</text:ruby-base><text:ruby-text text:style-name="T6">メイ</text:ruby-text></text:ruby></text:p>
          </table:table-cell>
          <table:table-cell table:number-columns-spanned="5" table:number-rows-spanned="1" table:style-name="ce58"/>
          <table:covered-table-cell table:number-columns-repeated="4"/>
          <table:table-cell table:style-name="ce6"/>
          <table:table-cell office:value-type="string" table:number-columns-spanned="6" table:number-rows-spanned="3" table:style-name="ce72">
            <text:p>　「<text:ruby text:style-name="ru1"><text:ruby-base>選抜</text:ruby-base><text:ruby-text text:style-name="T6">センバツ</text:ruby-text></text:ruby>」の<text:ruby text:style-name="ru1"><text:ruby-base>部</text:ruby-base><text:ruby-text text:style-name="T6">ブ</text:ruby-text></text:ruby>に<text:ruby text:style-name="ru1"><text:ruby-base>出場</text:ruby-base><text:ruby-text text:style-name="T6">シュツジョウ</text:ruby-text></text:ruby>する<text:ruby text:style-name="ru1"><text:ruby-base>選手名</text:ruby-base><text:ruby-text text:style-name="T6">センシュメイ</text:ruby-text></text:ruby>は、「<text:ruby text:style-name="ru1"><text:ruby-base>強化</text:ruby-base><text:ruby-text text:style-name="T6">キョウカ</text:ruby-text></text:ruby><text:ruby text:style-name="ru1"><text:ruby-base>一部</text:ruby-base><text:ruby-text text:style-name="T6">イチブ</text:ruby-text></text:ruby>」に<text:ruby text:style-name="ru1"><text:ruby-base>出場</text:ruby-base><text:ruby-text text:style-name="T6">シュツジョウ</text:ruby-text></text:ruby>する<text:ruby text:style-name="ru1"><text:ruby-base>選手</text:ruby-base><text:ruby-text text:style-name="T6">センシュ</text:ruby-text></text:ruby>とは<text:ruby text:style-name="ru1"><text:ruby-base>切</text:ruby-base><text:ruby-text text:style-name="T6">キ</text:ruby-text></text:ruby>り<text:ruby text:style-name="ru1"><text:ruby-base>離</text:ruby-base><text:ruby-text text:style-name="T6">ハナ</text:ruby-text></text:ruby>し、</text:p>
            <text:p>セルを３つ<text:ruby text:style-name="ru1"><text:ruby-base>空</text:ruby-base><text:ruby-text text:style-name="T6">ア</text:ruby-text></text:ruby>けて（原則）<text:ruby text:style-name="ru1"><text:ruby-base>入力</text:ruby-base><text:ruby-text text:style-name="T6">ニュウリョク</text:ruby-text></text:ruby>してください。</text:p>
          </table:table-cell>
          <table:covered-table-cell table:number-columns-repeated="5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69">
            <text:p><text:ruby text:style-name="ru1"><text:ruby-base>連絡先</text:ruby-base><text:ruby-text text:style-name="T6">レンラクサキ</text:ruby-text></text:ruby></text:p>
          </table:table-cell>
          <table:table-cell office:value-type="string" table:style-name="ce9">
            <text:p>郵便番号</text:p>
          </table:table-cell>
          <table:table-cell table:style-name="ce3"/>
          <table:table-cell table:number-columns-repeated="4" table:style-name="ce6"/>
          <table:table-cell office:value-type="string" table:style-name="ce10">
            <text:p>住所</text:p>
          </table:table-cell>
          <table:table-cell table:number-columns-spanned="5" table:number-rows-spanned="1" table:style-name="ce73"/>
          <table:covered-table-cell table:number-columns-repeated="4"/>
          <table:table-cell table:style-name="ce6"/>
          <table:covered-table-cell/>
          <table:covered-table-cell table:number-columns-repeated="5"/>
          <table:table-cell table:number-columns-repeated="16364"/>
        </table:table-row>
        <table:table-row table:style-name="ro2">
          <table:covered-table-cell/>
          <table:table-cell office:value-type="string" table:style-name="ce11">
            <text:p><text:ruby text:style-name="ru1"><text:ruby-base>電話</text:ruby-base><text:ruby-text text:style-name="T6">デンワ</text:ruby-text></text:ruby><text:ruby text:style-name="ru1"><text:ruby-base>番号</text:ruby-base><text:ruby-text text:style-name="T6">バンゴウ</text:ruby-text></text:ruby></text:p>
          </table:table-cell>
          <table:table-cell table:style-name="ce4"/>
          <table:table-cell table:number-columns-repeated="4" table:style-name="ce6"/>
          <table:table-cell office:value-type="string" table:style-name="ce12">
            <text:p>FAX番号</text:p>
          </table:table-cell>
          <table:table-cell table:number-columns-spanned="5" table:number-rows-spanned="1" table:style-name="ce70"/>
          <table:covered-table-cell table:number-columns-repeated="4"/>
          <table:table-cell table:style-name="ce6"/>
          <table:covered-table-cell/>
          <table:covered-table-cell table:number-columns-repeated="5"/>
          <table:table-cell table:number-columns-repeated="16364"/>
        </table:table-row>
        <table:table-row table:style-name="ro3">
          <table:table-cell office:value-type="string" table:number-columns-spanned="13" table:number-rows-spanned="1" table:style-name="ce46">
            <text:p>シングルスの<text:ruby text:style-name="ru1"><text:ruby-base>部</text:ruby-base><text:ruby-text text:style-name="T6">ブ</text:ruby-text></text:ruby>の<text:ruby text:style-name="ru1"><text:ruby-base>記入欄</text:ruby-base><text:ruby-text text:style-name="T6">キニュウラン</text:ruby-text></text:ruby></text:p>
            <text:p><text:span text:style-name="T1">（</text:span><text:ruby text:style-name="ru1"><text:ruby-base><text:span text:style-name="T1">学年別</text:span></text:ruby-base><text:ruby-text text:style-name="T6">ガクネンベツ</text:ruby-text></text:ruby><text:ruby text:style-name="ru1"><text:ruby-base><text:span text:style-name="T1">種目</text:span></text:ruby-base><text:ruby-text text:style-name="T6">シュモク</text:ruby-text></text:ruby><text:span text:style-name="T1">の</text:span><text:ruby text:style-name="ru1"><text:ruby-base><text:span text:style-name="T1">場合</text:span></text:ruby-base><text:ruby-text text:style-name="T6">バアイ</text:ruby-text></text:ruby><text:span text:style-name="T1">は</text:span><text:ruby text:style-name="ru1"><text:ruby-base><text:span text:style-name="T1">左</text:span></text:ruby-base><text:ruby-text text:style-name="T6">ヒダリ</text:ruby-text></text:ruby><text:ruby text:style-name="ru1"><text:ruby-base><text:span text:style-name="T1">表</text:span></text:ruby-base><text:ruby-text text:style-name="T6">ヒョウ</text:ruby-text></text:ruby><text:span text:style-name="T1">を１</text:span><text:ruby text:style-name="ru1"><text:ruby-base><text:span text:style-name="T1">年生</text:span></text:ruby-base><text:ruby-text text:style-name="T6">ネンセイ</text:ruby-text></text:ruby><text:span text:style-name="T1">の</text:span><text:ruby text:style-name="ru1"><text:ruby-base><text:span text:style-name="T1">部</text:span></text:ruby-base><text:ruby-text text:style-name="T6">ブ</text:ruby-text></text:ruby><text:span text:style-name="T1">、</text:span><text:ruby text:style-name="ru1"><text:ruby-base><text:span text:style-name="T1">右</text:span></text:ruby-base><text:ruby-text text:style-name="T6">ミギ</text:ruby-text></text:ruby><text:ruby text:style-name="ru1"><text:ruby-base><text:span text:style-name="T1">表</text:span></text:ruby-base><text:ruby-text text:style-name="T6">ヒョウ</text:ruby-text></text:ruby><text:span text:style-name="T1">を２</text:span><text:ruby text:style-name="ru1"><text:ruby-base><text:span text:style-name="T1">年生</text:span></text:ruby-base><text:ruby-text text:style-name="T6">ネンセイ</text:ruby-text></text:ruby><text:span text:style-name="T1">の</text:span><text:ruby text:style-name="ru1"><text:ruby-base><text:span text:style-name="T1">部</text:span></text:ruby-base><text:ruby-text text:style-name="T6">ブ</text:ruby-text></text:ruby><text:span text:style-name="T1">で</text:span><text:ruby text:style-name="ru1"><text:ruby-base><text:span text:style-name="T1">使用</text:span></text:ruby-base><text:ruby-text text:style-name="T6">シヨウ</text:ruby-text></text:ruby><text:span text:style-name="T1">。</text:span><text:ruby text:style-name="ru1"><text:ruby-base><text:span text:style-name="T1">学年別</text:span></text:ruby-base><text:ruby-text text:style-name="T6">ガクネンベツ</text:ruby-text></text:ruby><text:ruby text:style-name="ru1"><text:ruby-base><text:span text:style-name="T1">種目</text:span></text:ruby-base><text:ruby-text text:style-name="T6">シュモク</text:ruby-text></text:ruby><text:span text:style-name="T1">でない</text:span><text:ruby text:style-name="ru1"><text:ruby-base><text:span text:style-name="T1">場合</text:span></text:ruby-base><text:ruby-text text:style-name="T6">バアイ</text:ruby-text></text:ruby><text:span text:style-name="T1">は</text:span><text:ruby text:style-name="ru1"><text:ruby-base><text:span text:style-name="T1">左側</text:span></text:ruby-base><text:ruby-text text:style-name="T6">ヒダリガワ</text:ruby-text></text:ruby><text:span text:style-name="T1">から</text:span><text:ruby text:style-name="ru1"><text:ruby-base><text:span text:style-name="T1">使用</text:span></text:ruby-base><text:ruby-text text:style-name="T6">シヨウ</text:ruby-text></text:ruby><text:span text:style-name="T1">）</text:span></text:p>
          </table:table-cell>
          <table:covered-table-cell table:number-columns-repeated="12"/>
          <table:table-cell table:style-name="ce6"/>
          <table:table-cell office:value-type="string" table:number-columns-spanned="6" table:number-rows-spanned="1" table:style-name="ce71">
            <text:p>ダブルスの<text:ruby text:style-name="ru1"><text:ruby-base>部</text:ruby-base><text:ruby-text text:style-name="T6">ブ</text:ruby-text></text:ruby>の<text:ruby text:style-name="ru1"><text:ruby-base>記入欄</text:ruby-base><text:ruby-text text:style-name="T6">キニュウラン</text:ruby-text></text:ruby>（<text:ruby text:style-name="ru1"><text:ruby-base>全日本</text:ruby-base><text:ruby-text text:style-name="T6">ゼンニホン</text:ruby-text></text:ruby>カデットのみ）</text:p>
          </table:table-cell>
          <table:covered-table-cell table:number-columns-repeated="5"/>
          <table:table-cell table:number-columns-repeated="16364"/>
        </table:table-row>
        <table:table-row table:style-name="ro4">
          <table:table-cell office:value-type="string" table:style-name="ce13">
            <text:p><text:ruby text:style-name="ru1"><text:ruby-base>種目</text:ruby-base><text:ruby-text text:style-name="T6">シュモク</text:ruby-text></text:ruby><text:ruby text:style-name="ru1"><text:ruby-base>番号</text:ruby-base><text:ruby-text text:style-name="T6">バンゴウ</text:ruby-text></text:ruby></text:p>
          </table:table-cell>
          <table:table-cell office:value-type="string" table:style-name="ce14">
            <text:p>ランク</text:p>
          </table:table-cell>
          <table:table-cell office:value-type="string" table:style-name="ce15">
            <text:p><text:ruby text:style-name="ru1"><text:ruby-base>氏名</text:ruby-base><text:ruby-text text:style-name="T6">シメイ</text:ruby-text></text:ruby></text:p>
          </table:table-cell>
          <table:table-cell office:value-type="string" table:style-name="ce16">
            <text:p><text:ruby text:style-name="ru1"><text:ruby-base>学年</text:ruby-base><text:ruby-text text:style-name="T6">ガクネン</text:ruby-text></text:ruby></text:p>
          </table:table-cell>
          <table:table-cell office:value-type="string" table:style-name="ce37">
            <text:p>SJIS外</text:p>
          </table:table-cell>
          <table:table-cell office:value-type="string" table:style-name="ce38">
            <text:p>uni<text:ruby text:style-name="ru1"><text:ruby-base>外</text:ruby-base><text:ruby-text text:style-name="T6">ガイ</text:ruby-text></text:ruby></text:p>
          </table:table-cell>
          <table:table-cell table:style-name="ce17"/>
          <table:table-cell office:value-type="string" table:style-name="ce13">
            <text:p><text:ruby text:style-name="ru1"><text:ruby-base>種目</text:ruby-base><text:ruby-text text:style-name="T6">シュモク</text:ruby-text></text:ruby><text:ruby text:style-name="ru1"><text:ruby-base>番号</text:ruby-base><text:ruby-text text:style-name="T6">バンゴウ</text:ruby-text></text:ruby></text:p>
          </table:table-cell>
          <table:table-cell office:value-type="string" table:style-name="ce14">
            <text:p>ランク</text:p>
          </table:table-cell>
          <table:table-cell office:value-type="string" table:style-name="ce15">
            <text:p><text:ruby text:style-name="ru1"><text:ruby-base>氏</text:ruby-base><text:ruby-text text:style-name="T6">シ</text:ruby-text></text:ruby><text:ruby text:style-name="ru1"><text:ruby-base>名</text:ruby-base><text:ruby-text text:style-name="T6">メイ</text:ruby-text></text:ruby></text:p>
          </table:table-cell>
          <table:table-cell office:value-type="string" table:style-name="ce16">
            <text:p><text:ruby text:style-name="ru1"><text:ruby-base>学年</text:ruby-base><text:ruby-text text:style-name="T6">ガクネン</text:ruby-text></text:ruby></text:p>
          </table:table-cell>
          <table:table-cell office:value-type="string" table:style-name="ce37">
            <text:p>SJIS外</text:p>
          </table:table-cell>
          <table:table-cell office:value-type="string" table:style-name="ce38">
            <text:p>uni<text:ruby text:style-name="ru1"><text:ruby-base>外</text:ruby-base><text:ruby-text text:style-name="T6">ガイ</text:ruby-text></text:ruby></text:p>
          </table:table-cell>
          <table:table-cell table:style-name="ce17"/>
          <table:table-cell office:value-type="string" table:style-name="ce13">
            <text:p><text:ruby text:style-name="ru1"><text:ruby-base>種目</text:ruby-base><text:ruby-text text:style-name="T6">シュモク</text:ruby-text></text:ruby><text:ruby text:style-name="ru1"><text:ruby-base>番号</text:ruby-base><text:ruby-text text:style-name="T6">バンゴウ</text:ruby-text></text:ruby></text:p>
          </table:table-cell>
          <table:table-cell office:value-type="string" table:style-name="ce14">
            <text:p>ランク</text:p>
          </table:table-cell>
          <table:table-cell office:value-type="string" table:style-name="ce15">
            <text:p><text:ruby text:style-name="ru1"><text:ruby-base>氏</text:ruby-base><text:ruby-text text:style-name="T6">シ</text:ruby-text></text:ruby><text:ruby text:style-name="ru1"><text:ruby-base>名</text:ruby-base><text:ruby-text text:style-name="T6">メイ</text:ruby-text></text:ruby></text:p>
          </table:table-cell>
          <table:table-cell office:value-type="string" table:style-name="ce16">
            <text:p><text:ruby text:style-name="ru1"><text:ruby-base>学年</text:ruby-base><text:ruby-text text:style-name="T6">ガクネン</text:ruby-text></text:ruby></text:p>
          </table:table-cell>
          <table:table-cell office:value-type="string" table:style-name="ce37">
            <text:p>SJIS外</text:p>
          </table:table-cell>
          <table:table-cell office:value-type="string" table:style-name="ce38">
            <text:p>uni<text:ruby text:style-name="ru1"><text:ruby-base>外</text:ruby-base><text:ruby-text text:style-name="T6">ガイ</text:ruby-text></text:ruby></text:p>
          </table:table-cell>
          <table:table-cell table:number-columns-repeated="16364"/>
        </table:table-row>
        <table:table-row table:style-name="ro2"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7]))=TRUE;&quot;外字？&quot;;&quot;&quot;)" table:style-name="ce34"/>
          <table:table-cell office:value-type="string" office:string-value="" table:formula="of:=IF(COM.MICROSOFT.SINGLE(uni_gaiji([.C7]))=TRUE;&quot;外字？&quot;;&quot;&quot;)" table:style-name="ce31"/>
          <table:table-cell table:style-name="ce22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7]))=TRUE;&quot;外字？&quot;;&quot;&quot;)" table:style-name="ce34"/>
          <table:table-cell office:value-type="string" office:string-value="" table:formula="of:=IF(COM.MICROSOFT.SINGLE(uni_gaiji([.J7]))=TRUE;&quot;外字？&quot;;&quot;&quot;)" table:style-name="ce31"/>
          <table:table-cell table:style-name="ce22"/>
          <table:table-cell table:style-name="ce18"/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office:value-type="string" office:string-value="" table:formula="of:=IF(COM.MICROSOFT.SINGLE(is_gaiji([.Q7]))=TRUE;&quot;外字？&quot;;&quot;&quot;)" table:style-name="ce34"/>
          <table:table-cell office:value-type="string" office:string-value="" table:formula="of:=IF(COM.MICROSOFT.SINGLE(uni_gaiji([.Q7]))=TRUE;&quot;外字？&quot;;&quot;&quot;)" table:style-name="ce31"/>
          <table:table-cell table:number-columns-repeated="16364"/>
        </table:table-row>
        <table:table-row table:style-name="ro2">
          <table:table-cell table:style-name="ce23"/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8]))=TRUE;&quot;外字？&quot;;&quot;&quot;)" table:style-name="ce35"/>
          <table:table-cell office:value-type="string" office:string-value="" table:formula="of:=IF(COM.MICROSOFT.SINGLE(uni_gaiji([.C8]))=TRUE;&quot;外字？&quot;;&quot;&quot;)" table:style-name="ce32"/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8]))=TRUE;&quot;外字？&quot;;&quot;&quot;)" table:style-name="ce35"/>
          <table:table-cell office:value-type="string" office:string-value="" table:formula="of:=IF(COM.MICROSOFT.SINGLE(uni_gaiji([.J8]))=TRUE;&quot;外字？&quot;;&quot;&quot;)" table:style-name="ce32"/>
          <table:table-cell table:style-name="ce22"/>
          <table:table-cell table:style-name="ce23"/>
          <table:table-cell office:value-type="float" office:value="2" table:style-name="ce24">
            <text:p>2</text:p>
          </table:table-cell>
          <table:table-cell table:style-name="ce25"/>
          <table:table-cell table:style-name="ce26"/>
          <table:table-cell office:value-type="string" office:string-value="" table:formula="of:=IF(COM.MICROSOFT.SINGLE(is_gaiji([.Q8]))=TRUE;&quot;外字？&quot;;&quot;&quot;)" table:style-name="ce35"/>
          <table:table-cell office:value-type="string" office:string-value="" table:formula="of:=IF(COM.MICROSOFT.SINGLE(uni_gaiji([.Q8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9]))=TRUE;&quot;外字？&quot;;&quot;&quot;)" table:style-name="ce35"/>
          <table:table-cell office:value-type="string" office:string-value="" table:formula="of:=IF(COM.MICROSOFT.SINGLE(uni_gaiji([.C9]))=TRUE;&quot;外字？&quot;;&quot;&quot;)" table:style-name="ce32"/>
          <table:table-cell table:style-name="ce22"/>
          <table:table-cell table:style-name="ce18"/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1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9]))=TRUE;&quot;外字？&quot;;&quot;&quot;)" table:style-name="ce35"/>
          <table:table-cell office:value-type="string" office:string-value="" table:formula="of:=IF(COM.MICROSOFT.SINGLE(uni_gaiji([.J9]))=TRUE;&quot;外字？&quot;;&quot;&quot;)" table:style-name="ce32"/>
          <table:table-cell table:style-name="ce22"/>
          <table:table-cell table:style-name="ce18"/>
          <table:table-cell office:value-type="float" office:value="3" table:style-name="ce19">
            <text:p>3</text:p>
          </table:table-cell>
          <table:table-cell table:style-name="ce20"/>
          <table:table-cell table:style-name="ce21"/>
          <table:table-cell office:value-type="string" office:string-value="" table:formula="of:=IF(COM.MICROSOFT.SINGLE(is_gaiji([.Q9]))=TRUE;&quot;外字？&quot;;&quot;&quot;)" table:style-name="ce35"/>
          <table:table-cell office:value-type="string" office:string-value="" table:formula="of:=IF(COM.MICROSOFT.SINGLE(uni_gaiji([.Q9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0]))=TRUE;&quot;外字？&quot;;&quot;&quot;)" table:style-name="ce35"/>
          <table:table-cell office:value-type="string" office:string-value="" table:formula="of:=IF(COM.MICROSOFT.SINGLE(uni_gaiji([.C10]))=TRUE;&quot;外字？&quot;;&quot;&quot;)" table:style-name="ce32"/>
          <table:table-cell table:style-name="ce22"/>
          <table:table-cell table:style-name="ce23"/>
          <table:table-cell office:value-type="float" office:value="4" table:style-name="ce24">
            <text:p>4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0]))=TRUE;&quot;外字？&quot;;&quot;&quot;)" table:style-name="ce35"/>
          <table:table-cell office:value-type="string" office:string-value="" table:formula="of:=IF(COM.MICROSOFT.SINGLE(uni_gaiji([.J10]))=TRUE;&quot;外字？&quot;;&quot;&quot;)" table:style-name="ce32"/>
          <table:table-cell table:style-name="ce22"/>
          <table:table-cell table:style-name="ce23"/>
          <table:table-cell office:value-type="float" office:value="4" table:style-name="ce24">
            <text:p>4</text:p>
          </table:table-cell>
          <table:table-cell table:style-name="ce25"/>
          <table:table-cell table:style-name="ce26"/>
          <table:table-cell office:value-type="string" office:string-value="" table:formula="of:=IF(COM.MICROSOFT.SINGLE(is_gaiji([.Q10]))=TRUE;&quot;外字？&quot;;&quot;&quot;)" table:style-name="ce35"/>
          <table:table-cell office:value-type="string" office:string-value="" table:formula="of:=IF(COM.MICROSOFT.SINGLE(uni_gaiji([.Q10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1]))=TRUE;&quot;外字？&quot;;&quot;&quot;)" table:style-name="ce35"/>
          <table:table-cell office:value-type="string" office:string-value="" table:formula="of:=IF(COM.MICROSOFT.SINGLE(uni_gaiji([.C11]))=TRUE;&quot;外字？&quot;;&quot;&quot;)" table:style-name="ce32"/>
          <table:table-cell table:style-name="ce22"/>
          <table:table-cell table:style-name="ce18"/>
          <table:table-cell office:value-type="float" office:value="5" table:style-name="ce19">
            <text:p>5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1]))=TRUE;&quot;外字？&quot;;&quot;&quot;)" table:style-name="ce35"/>
          <table:table-cell office:value-type="string" office:string-value="" table:formula="of:=IF(COM.MICROSOFT.SINGLE(uni_gaiji([.J11]))=TRUE;&quot;外字？&quot;;&quot;&quot;)" table:style-name="ce32"/>
          <table:table-cell table:style-name="ce22"/>
          <table:table-cell table:style-name="ce18"/>
          <table:table-cell office:value-type="float" office:value="5" table:style-name="ce19">
            <text:p>5</text:p>
          </table:table-cell>
          <table:table-cell table:style-name="ce25"/>
          <table:table-cell table:style-name="ce26"/>
          <table:table-cell office:value-type="string" office:string-value="" table:formula="of:=IF(COM.MICROSOFT.SINGLE(is_gaiji([.Q11]))=TRUE;&quot;外字？&quot;;&quot;&quot;)" table:style-name="ce35"/>
          <table:table-cell office:value-type="string" office:string-value="" table:formula="of:=IF(COM.MICROSOFT.SINGLE(uni_gaiji([.Q11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office:value-type="float" office:value="6" table:style-name="ce24">
            <text:p>6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2]))=TRUE;&quot;外字？&quot;;&quot;&quot;)" table:style-name="ce35"/>
          <table:table-cell office:value-type="string" office:string-value="" table:formula="of:=IF(COM.MICROSOFT.SINGLE(uni_gaiji([.C12]))=TRUE;&quot;外字？&quot;;&quot;&quot;)" table:style-name="ce32"/>
          <table:table-cell table:style-name="ce22"/>
          <table:table-cell table:style-name="ce23"/>
          <table:table-cell office:value-type="float" office:value="6" table:style-name="ce24">
            <text:p>6</text:p>
          </table:table-cell>
          <table:table-cell table:style-name="ce20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2]))=TRUE;&quot;外字？&quot;;&quot;&quot;)" table:style-name="ce35"/>
          <table:table-cell office:value-type="string" office:string-value="" table:formula="of:=IF(COM.MICROSOFT.SINGLE(uni_gaiji([.J12]))=TRUE;&quot;外字？&quot;;&quot;&quot;)" table:style-name="ce32"/>
          <table:table-cell table:style-name="ce22"/>
          <table:table-cell table:style-name="ce23"/>
          <table:table-cell office:value-type="float" office:value="6" table:style-name="ce24">
            <text:p>6</text:p>
          </table:table-cell>
          <table:table-cell table:style-name="ce20"/>
          <table:table-cell table:style-name="ce26"/>
          <table:table-cell office:value-type="string" office:string-value="" table:formula="of:=IF(COM.MICROSOFT.SINGLE(is_gaiji([.Q12]))=TRUE;&quot;外字？&quot;;&quot;&quot;)" table:style-name="ce35"/>
          <table:table-cell office:value-type="string" office:string-value="" table:formula="of:=IF(COM.MICROSOFT.SINGLE(uni_gaiji([.Q12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office:value-type="float" office:value="7" table:style-name="ce19">
            <text:p>7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3]))=TRUE;&quot;外字？&quot;;&quot;&quot;)" table:style-name="ce35"/>
          <table:table-cell office:value-type="string" office:string-value="" table:formula="of:=IF(COM.MICROSOFT.SINGLE(uni_gaiji([.C13]))=TRUE;&quot;外字？&quot;;&quot;&quot;)" table:style-name="ce32"/>
          <table:table-cell table:style-name="ce22"/>
          <table:table-cell table:style-name="ce18"/>
          <table:table-cell office:value-type="float" office:value="7" table:style-name="ce19">
            <text:p>7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3]))=TRUE;&quot;外字？&quot;;&quot;&quot;)" table:style-name="ce35"/>
          <table:table-cell office:value-type="string" office:string-value="" table:formula="of:=IF(COM.MICROSOFT.SINGLE(uni_gaiji([.J13]))=TRUE;&quot;外字？&quot;;&quot;&quot;)" table:style-name="ce32"/>
          <table:table-cell table:style-name="ce22"/>
          <table:table-cell table:style-name="ce18"/>
          <table:table-cell office:value-type="float" office:value="7" table:style-name="ce19">
            <text:p>7</text:p>
          </table:table-cell>
          <table:table-cell table:style-name="ce25"/>
          <table:table-cell table:style-name="ce26"/>
          <table:table-cell office:value-type="string" office:string-value="" table:formula="of:=IF(COM.MICROSOFT.SINGLE(is_gaiji([.Q13]))=TRUE;&quot;外字？&quot;;&quot;&quot;)" table:style-name="ce35"/>
          <table:table-cell office:value-type="string" office:string-value="" table:formula="of:=IF(COM.MICROSOFT.SINGLE(uni_gaiji([.Q13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office:value-type="float" office:value="8" table:style-name="ce24">
            <text:p>8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4]))=TRUE;&quot;外字？&quot;;&quot;&quot;)" table:style-name="ce35"/>
          <table:table-cell office:value-type="string" office:string-value="" table:formula="of:=IF(COM.MICROSOFT.SINGLE(uni_gaiji([.C14]))=TRUE;&quot;外字？&quot;;&quot;&quot;)" table:style-name="ce32"/>
          <table:table-cell table:style-name="ce22"/>
          <table:table-cell table:style-name="ce23"/>
          <table:table-cell office:value-type="float" office:value="8" table:style-name="ce24">
            <text:p>8</text:p>
          </table:table-cell>
          <table:table-cell table:style-name="ce20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4]))=TRUE;&quot;外字？&quot;;&quot;&quot;)" table:style-name="ce35"/>
          <table:table-cell office:value-type="string" office:string-value="" table:formula="of:=IF(COM.MICROSOFT.SINGLE(uni_gaiji([.J14]))=TRUE;&quot;外字？&quot;;&quot;&quot;)" table:style-name="ce32"/>
          <table:table-cell table:style-name="ce22"/>
          <table:table-cell table:style-name="ce23"/>
          <table:table-cell office:value-type="float" office:value="8" table:style-name="ce24">
            <text:p>8</text:p>
          </table:table-cell>
          <table:table-cell table:style-name="ce20"/>
          <table:table-cell table:style-name="ce26"/>
          <table:table-cell office:value-type="string" office:string-value="" table:formula="of:=IF(COM.MICROSOFT.SINGLE(is_gaiji([.Q14]))=TRUE;&quot;外字？&quot;;&quot;&quot;)" table:style-name="ce35"/>
          <table:table-cell office:value-type="string" office:string-value="" table:formula="of:=IF(COM.MICROSOFT.SINGLE(uni_gaiji([.Q14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office:value-type="float" office:value="9" table:style-name="ce19">
            <text:p>9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5]))=TRUE;&quot;外字？&quot;;&quot;&quot;)" table:style-name="ce35"/>
          <table:table-cell office:value-type="string" office:string-value="" table:formula="of:=IF(COM.MICROSOFT.SINGLE(uni_gaiji([.C15]))=TRUE;&quot;外字？&quot;;&quot;&quot;)" table:style-name="ce32"/>
          <table:table-cell table:style-name="ce22"/>
          <table:table-cell table:style-name="ce18"/>
          <table:table-cell office:value-type="float" office:value="9" table:style-name="ce19">
            <text:p>9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5]))=TRUE;&quot;外字？&quot;;&quot;&quot;)" table:style-name="ce35"/>
          <table:table-cell office:value-type="string" office:string-value="" table:formula="of:=IF(COM.MICROSOFT.SINGLE(uni_gaiji([.J15]))=TRUE;&quot;外字？&quot;;&quot;&quot;)" table:style-name="ce32"/>
          <table:table-cell table:style-name="ce22"/>
          <table:table-cell table:style-name="ce18"/>
          <table:table-cell office:value-type="float" office:value="9" table:style-name="ce19">
            <text:p>9</text:p>
          </table:table-cell>
          <table:table-cell table:style-name="ce25"/>
          <table:table-cell table:style-name="ce26"/>
          <table:table-cell office:value-type="string" office:string-value="" table:formula="of:=IF(COM.MICROSOFT.SINGLE(is_gaiji([.Q15]))=TRUE;&quot;外字？&quot;;&quot;&quot;)" table:style-name="ce35"/>
          <table:table-cell office:value-type="string" office:string-value="" table:formula="of:=IF(COM.MICROSOFT.SINGLE(uni_gaiji([.Q15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office:value-type="float" office:value="10" table:style-name="ce24">
            <text:p>10</text:p>
          </table:table-cell>
          <table:table-cell table:style-name="ce25"/>
          <table:table-cell office:value-type="string" table:style-name="ce26">
            <text:p><text:ruby text:style-name="ru1"><text:ruby-base>中</text:ruby-base><text:ruby-text text:style-name="T7">チュウ</text:ruby-text></text:ruby>１</text:p>
          </table:table-cell>
          <table:table-cell office:value-type="string" office:string-value="" table:formula="of:=IF(COM.MICROSOFT.SINGLE(is_gaiji([.C16]))=TRUE;&quot;外字？&quot;;&quot;&quot;)" table:style-name="ce35"/>
          <table:table-cell office:value-type="string" office:string-value="" table:formula="of:=IF(COM.MICROSOFT.SINGLE(uni_gaiji([.C16]))=TRUE;&quot;外字？&quot;;&quot;&quot;)" table:style-name="ce32"/>
          <table:table-cell table:style-name="ce22"/>
          <table:table-cell table:style-name="ce23"/>
          <table:table-cell office:value-type="float" office:value="10" table:style-name="ce24">
            <text:p>10</text:p>
          </table:table-cell>
          <table:table-cell table:style-name="ce20"/>
          <table:table-cell office:value-type="string" table:style-name="ce26">
            <text:p><text:ruby text:style-name="ru1"><text:ruby-base>中</text:ruby-base><text:ruby-text text:style-name="T7">チュウ</text:ruby-text></text:ruby>２</text:p>
          </table:table-cell>
          <table:table-cell office:value-type="string" office:string-value="" table:formula="of:=IF(COM.MICROSOFT.SINGLE(is_gaiji([.J16]))=TRUE;&quot;外字？&quot;;&quot;&quot;)" table:style-name="ce35"/>
          <table:table-cell office:value-type="string" office:string-value="" table:formula="of:=IF(COM.MICROSOFT.SINGLE(uni_gaiji([.J16]))=TRUE;&quot;外字？&quot;;&quot;&quot;)" table:style-name="ce32"/>
          <table:table-cell table:style-name="ce22"/>
          <table:table-cell table:style-name="ce23"/>
          <table:table-cell office:value-type="float" office:value="10" table:style-name="ce24">
            <text:p>10</text:p>
          </table:table-cell>
          <table:table-cell table:style-name="ce20"/>
          <table:table-cell table:style-name="ce26"/>
          <table:table-cell office:value-type="string" office:string-value="" table:formula="of:=IF(COM.MICROSOFT.SINGLE(is_gaiji([.Q16]))=TRUE;&quot;外字？&quot;;&quot;&quot;)" table:style-name="ce35"/>
          <table:table-cell office:value-type="string" office:string-value="" table:formula="of:=IF(COM.MICROSOFT.SINGLE(uni_gaiji([.Q16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17]))=TRUE;&quot;外字？&quot;;&quot;&quot;)" table:style-name="ce35"/>
          <table:table-cell office:value-type="string" office:string-value="" table:formula="of:=IF(COM.MICROSOFT.SINGLE(uni_gaiji([.C17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J17]))=TRUE;&quot;外字？&quot;;&quot;&quot;)" table:style-name="ce35"/>
          <table:table-cell office:value-type="string" office:string-value="" table:formula="of:=IF(COM.MICROSOFT.SINGLE(uni_gaiji([.J17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Q17]))=TRUE;&quot;外字？&quot;;&quot;&quot;)" table:style-name="ce35"/>
          <table:table-cell office:value-type="string" office:string-value="" table:formula="of:=IF(COM.MICROSOFT.SINGLE(uni_gaiji([.Q17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18]))=TRUE;&quot;外字？&quot;;&quot;&quot;)" table:style-name="ce35"/>
          <table:table-cell office:value-type="string" office:string-value="" table:formula="of:=IF(COM.MICROSOFT.SINGLE(uni_gaiji([.C18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18]))=TRUE;&quot;外字？&quot;;&quot;&quot;)" table:style-name="ce35"/>
          <table:table-cell office:value-type="string" office:string-value="" table:formula="of:=IF(COM.MICROSOFT.SINGLE(uni_gaiji([.J18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18]))=TRUE;&quot;外字？&quot;;&quot;&quot;)" table:style-name="ce35"/>
          <table:table-cell office:value-type="string" office:string-value="" table:formula="of:=IF(COM.MICROSOFT.SINGLE(uni_gaiji([.Q18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19]))=TRUE;&quot;外字？&quot;;&quot;&quot;)" table:style-name="ce35"/>
          <table:table-cell office:value-type="string" office:string-value="" table:formula="of:=IF(COM.MICROSOFT.SINGLE(uni_gaiji([.C19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6"/>
          <table:table-cell office:value-type="string" office:string-value="" table:formula="of:=IF(COM.MICROSOFT.SINGLE(is_gaiji([.J19]))=TRUE;&quot;外字？&quot;;&quot;&quot;)" table:style-name="ce35"/>
          <table:table-cell office:value-type="string" office:string-value="" table:formula="of:=IF(COM.MICROSOFT.SINGLE(uni_gaiji([.J19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6"/>
          <table:table-cell office:value-type="string" office:string-value="" table:formula="of:=IF(COM.MICROSOFT.SINGLE(is_gaiji([.Q19]))=TRUE;&quot;外字？&quot;;&quot;&quot;)" table:style-name="ce35"/>
          <table:table-cell office:value-type="string" office:string-value="" table:formula="of:=IF(COM.MICROSOFT.SINGLE(uni_gaiji([.Q19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0]))=TRUE;&quot;外字？&quot;;&quot;&quot;)" table:style-name="ce35"/>
          <table:table-cell office:value-type="string" office:string-value="" table:formula="of:=IF(COM.MICROSOFT.SINGLE(uni_gaiji([.C20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0]))=TRUE;&quot;外字？&quot;;&quot;&quot;)" table:style-name="ce35"/>
          <table:table-cell office:value-type="string" office:string-value="" table:formula="of:=IF(COM.MICROSOFT.SINGLE(uni_gaiji([.J20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0]))=TRUE;&quot;外字？&quot;;&quot;&quot;)" table:style-name="ce35"/>
          <table:table-cell office:value-type="string" office:string-value="" table:formula="of:=IF(COM.MICROSOFT.SINGLE(uni_gaiji([.Q20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21]))=TRUE;&quot;外字？&quot;;&quot;&quot;)" table:style-name="ce35"/>
          <table:table-cell office:value-type="string" office:string-value="" table:formula="of:=IF(COM.MICROSOFT.SINGLE(uni_gaiji([.C21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6"/>
          <table:table-cell office:value-type="string" office:string-value="" table:formula="of:=IF(COM.MICROSOFT.SINGLE(is_gaiji([.J21]))=TRUE;&quot;外字？&quot;;&quot;&quot;)" table:style-name="ce35"/>
          <table:table-cell office:value-type="string" office:string-value="" table:formula="of:=IF(COM.MICROSOFT.SINGLE(uni_gaiji([.J21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Q21]))=TRUE;&quot;外字？&quot;;&quot;&quot;)" table:style-name="ce35"/>
          <table:table-cell office:value-type="string" office:string-value="" table:formula="of:=IF(COM.MICROSOFT.SINGLE(uni_gaiji([.Q21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2]))=TRUE;&quot;外字？&quot;;&quot;&quot;)" table:style-name="ce35"/>
          <table:table-cell office:value-type="string" office:string-value="" table:formula="of:=IF(COM.MICROSOFT.SINGLE(uni_gaiji([.C22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2]))=TRUE;&quot;外字？&quot;;&quot;&quot;)" table:style-name="ce35"/>
          <table:table-cell office:value-type="string" office:string-value="" table:formula="of:=IF(COM.MICROSOFT.SINGLE(uni_gaiji([.J22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2]))=TRUE;&quot;外字？&quot;;&quot;&quot;)" table:style-name="ce35"/>
          <table:table-cell office:value-type="string" office:string-value="" table:formula="of:=IF(COM.MICROSOFT.SINGLE(uni_gaiji([.Q22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23]))=TRUE;&quot;外字？&quot;;&quot;&quot;)" table:style-name="ce35"/>
          <table:table-cell office:value-type="string" office:string-value="" table:formula="of:=IF(COM.MICROSOFT.SINGLE(uni_gaiji([.C23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J23]))=TRUE;&quot;外字？&quot;;&quot;&quot;)" table:style-name="ce35"/>
          <table:table-cell office:value-type="string" office:string-value="" table:formula="of:=IF(COM.MICROSOFT.SINGLE(uni_gaiji([.J23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Q23]))=TRUE;&quot;外字？&quot;;&quot;&quot;)" table:style-name="ce35"/>
          <table:table-cell office:value-type="string" office:string-value="" table:formula="of:=IF(COM.MICROSOFT.SINGLE(uni_gaiji([.Q23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4]))=TRUE;&quot;外字？&quot;;&quot;&quot;)" table:style-name="ce35"/>
          <table:table-cell office:value-type="string" office:string-value="" table:formula="of:=IF(COM.MICROSOFT.SINGLE(uni_gaiji([.C24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4]))=TRUE;&quot;外字？&quot;;&quot;&quot;)" table:style-name="ce35"/>
          <table:table-cell office:value-type="string" office:string-value="" table:formula="of:=IF(COM.MICROSOFT.SINGLE(uni_gaiji([.J24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4]))=TRUE;&quot;外字？&quot;;&quot;&quot;)" table:style-name="ce35"/>
          <table:table-cell office:value-type="string" office:string-value="" table:formula="of:=IF(COM.MICROSOFT.SINGLE(uni_gaiji([.Q24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25]))=TRUE;&quot;外字？&quot;;&quot;&quot;)" table:style-name="ce35"/>
          <table:table-cell office:value-type="string" office:string-value="" table:formula="of:=IF(COM.MICROSOFT.SINGLE(uni_gaiji([.C25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J25]))=TRUE;&quot;外字？&quot;;&quot;&quot;)" table:style-name="ce35"/>
          <table:table-cell office:value-type="string" office:string-value="" table:formula="of:=IF(COM.MICROSOFT.SINGLE(uni_gaiji([.J25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Q25]))=TRUE;&quot;外字？&quot;;&quot;&quot;)" table:style-name="ce35"/>
          <table:table-cell office:value-type="string" office:string-value="" table:formula="of:=IF(COM.MICROSOFT.SINGLE(uni_gaiji([.Q25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6]))=TRUE;&quot;外字？&quot;;&quot;&quot;)" table:style-name="ce35"/>
          <table:table-cell office:value-type="string" office:string-value="" table:formula="of:=IF(COM.MICROSOFT.SINGLE(uni_gaiji([.C26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6]))=TRUE;&quot;外字？&quot;;&quot;&quot;)" table:style-name="ce35"/>
          <table:table-cell office:value-type="string" office:string-value="" table:formula="of:=IF(COM.MICROSOFT.SINGLE(uni_gaiji([.J26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6]))=TRUE;&quot;外字？&quot;;&quot;&quot;)" table:style-name="ce35"/>
          <table:table-cell office:value-type="string" office:string-value="" table:formula="of:=IF(COM.MICROSOFT.SINGLE(uni_gaiji([.Q26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7]))=TRUE;&quot;外字？&quot;;&quot;&quot;)" table:style-name="ce35"/>
          <table:table-cell office:value-type="string" office:string-value="" table:formula="of:=IF(COM.MICROSOFT.SINGLE(uni_gaiji([.C27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7]))=TRUE;&quot;外字？&quot;;&quot;&quot;)" table:style-name="ce35"/>
          <table:table-cell office:value-type="string" office:string-value="" table:formula="of:=IF(COM.MICROSOFT.SINGLE(uni_gaiji([.J27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7]))=TRUE;&quot;外字？&quot;;&quot;&quot;)" table:style-name="ce35"/>
          <table:table-cell office:value-type="string" office:string-value="" table:formula="of:=IF(COM.MICROSOFT.SINGLE(uni_gaiji([.Q27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28]))=TRUE;&quot;外字？&quot;;&quot;&quot;)" table:style-name="ce35"/>
          <table:table-cell office:value-type="string" office:string-value="" table:formula="of:=IF(COM.MICROSOFT.SINGLE(uni_gaiji([.C28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J28]))=TRUE;&quot;外字？&quot;;&quot;&quot;)" table:style-name="ce35"/>
          <table:table-cell office:value-type="string" office:string-value="" table:formula="of:=IF(COM.MICROSOFT.SINGLE(uni_gaiji([.J28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Q28]))=TRUE;&quot;外字？&quot;;&quot;&quot;)" table:style-name="ce35"/>
          <table:table-cell office:value-type="string" office:string-value="" table:formula="of:=IF(COM.MICROSOFT.SINGLE(uni_gaiji([.Q28]))=TRUE;&quot;外字？&quot;;&quot;&quot;)" table:style-name="ce32"/>
          <table:table-cell table:number-columns-repeated="16364"/>
        </table:table-row>
        <table:table-row table:style-name="ro2"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C29]))=TRUE;&quot;外字？&quot;;&quot;&quot;)" table:style-name="ce35"/>
          <table:table-cell office:value-type="string" office:string-value="" table:formula="of:=IF(COM.MICROSOFT.SINGLE(uni_gaiji([.C29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J29]))=TRUE;&quot;外字？&quot;;&quot;&quot;)" table:style-name="ce35"/>
          <table:table-cell office:value-type="string" office:string-value="" table:formula="of:=IF(COM.MICROSOFT.SINGLE(uni_gaiji([.J29]))=TRUE;&quot;外字？&quot;;&quot;&quot;)" table:style-name="ce32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office:value-type="string" office:string-value="" table:formula="of:=IF(COM.MICROSOFT.SINGLE(is_gaiji([.Q29]))=TRUE;&quot;外字？&quot;;&quot;&quot;)" table:style-name="ce35"/>
          <table:table-cell office:value-type="string" office:string-value="" table:formula="of:=IF(COM.MICROSOFT.SINGLE(uni_gaiji([.Q29]))=TRUE;&quot;外字？&quot;;&quot;&quot;)" table:style-name="ce32"/>
          <table:table-cell table:number-columns-repeated="16364"/>
        </table:table-row>
        <table:table-row table:style-name="ro2">
          <table:table-cell table:style-name="ce18"/>
          <table:table-cell table:style-name="ce19"/>
          <table:table-cell table:style-name="ce25"/>
          <table:table-cell table:style-name="ce26"/>
          <table:table-cell office:value-type="string" office:string-value="" table:formula="of:=IF(COM.MICROSOFT.SINGLE(is_gaiji([.C30]))=TRUE;&quot;外字？&quot;;&quot;&quot;)" table:style-name="ce35"/>
          <table:table-cell office:value-type="string" office:string-value="" table:formula="of:=IF(COM.MICROSOFT.SINGLE(uni_gaiji([.C30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J30]))=TRUE;&quot;外字？&quot;;&quot;&quot;)" table:style-name="ce35"/>
          <table:table-cell office:value-type="string" office:string-value="" table:formula="of:=IF(COM.MICROSOFT.SINGLE(uni_gaiji([.J30]))=TRUE;&quot;外字？&quot;;&quot;&quot;)" table:style-name="ce32"/>
          <table:table-cell table:style-name="ce22"/>
          <table:table-cell table:style-name="ce18"/>
          <table:table-cell table:style-name="ce19"/>
          <table:table-cell table:style-name="ce20"/>
          <table:table-cell table:style-name="ce21"/>
          <table:table-cell office:value-type="string" office:string-value="" table:formula="of:=IF(COM.MICROSOFT.SINGLE(is_gaiji([.Q30]))=TRUE;&quot;外字？&quot;;&quot;&quot;)" table:style-name="ce35"/>
          <table:table-cell office:value-type="string" office:string-value="" table:formula="of:=IF(COM.MICROSOFT.SINGLE(uni_gaiji([.Q30]))=TRUE;&quot;外字？&quot;;&quot;&quot;)" table:style-name="ce32"/>
          <table:table-cell table:number-columns-repeated="16364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0"/>
          <table:table-cell office:value-type="string" office:string-value="" table:formula="of:=IF(COM.MICROSOFT.SINGLE(is_gaiji([.C31]))=TRUE;&quot;外字？&quot;;&quot;&quot;)" table:style-name="ce36"/>
          <table:table-cell office:value-type="string" office:string-value="" table:formula="of:=IF(COM.MICROSOFT.SINGLE(uni_gaiji([.C31]))=TRUE;&quot;外字？&quot;;&quot;&quot;)" table:style-name="ce33"/>
          <table:table-cell table:style-name="ce22"/>
          <table:table-cell table:style-name="ce27"/>
          <table:table-cell table:style-name="ce28"/>
          <table:table-cell table:style-name="ce29"/>
          <table:table-cell table:style-name="ce30"/>
          <table:table-cell office:value-type="string" office:string-value="" table:formula="of:=IF(COM.MICROSOFT.SINGLE(is_gaiji([.J31]))=TRUE;&quot;外字？&quot;;&quot;&quot;)" table:style-name="ce36"/>
          <table:table-cell office:value-type="string" office:string-value="" table:formula="of:=IF(COM.MICROSOFT.SINGLE(uni_gaiji([.J31]))=TRUE;&quot;外字？&quot;;&quot;&quot;)" table:style-name="ce33"/>
          <table:table-cell table:style-name="ce22"/>
          <table:table-cell table:style-name="ce27"/>
          <table:table-cell table:style-name="ce28"/>
          <table:table-cell table:style-name="ce29"/>
          <table:table-cell table:style-name="ce30"/>
          <table:table-cell office:value-type="string" office:string-value="" table:formula="of:=IF(COM.MICROSOFT.SINGLE(is_gaiji([.Q31]))=TRUE;&quot;外字？&quot;;&quot;&quot;)" table:style-name="ce36"/>
          <table:table-cell office:value-type="string" office:string-value="" table:formula="of:=IF(COM.MICROSOFT.SINGLE(uni_gaiji([.Q31]))=TRUE;&quot;外字？&quot;;&quot;&quot;)" table:style-name="ce33"/>
          <table:table-cell table:number-columns-repeated="16364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申込（中学部統一様式）.$A$1:申込（中学部統一様式）.$T$31" table:base-cell-address="申込（中学部統一様式）.$A$1"/>
        </table:named-expressions>
      </table:table>
      <table:table table:name="説明" table:style-name="ta2">
        <table:table-column table:style-name="co13" table:default-cell-style-name="ce40"/>
        <table:table-column table:style-name="co13" table:number-columns-repeated="16383" table:default-cell-style-name="ce1"/>
        <table:table-row table:style-name="ro5">
          <table:table-cell office:value-type="string" table:number-columns-spanned="11" table:number-rows-spanned="1" table:style-name="ce62">
            <text:p><text:ruby text:style-name="ru1"><text:ruby-base>申込</text:ruby-base><text:ruby-text text:style-name="T6">モウシコミ</text:ruby-text></text:ruby>シートの<text:ruby text:style-name="ru1"><text:ruby-base>使</text:ruby-base><text:ruby-text text:style-name="T6">ツカ</text:ruby-text></text:ruby>い<text:ruby text:style-name="ru1"><text:ruby-base>方</text:ruby-base><text:ruby-text text:style-name="T6">カタ</text:ruby-text></text:ruby></text:p>
          </table:table-cell>
          <table:covered-table-cell table:number-columns-repeated="10"/>
          <table:table-cell table:style-name="ce1">
            <draw:frame draw:z-index="1" draw:id="id0" draw:style-name="a0" draw:name="図 1" svg:x="0.5625in" svg:y="0.52083in" svg:width="8.23031in" svg:height="1.4064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float" office:value="1" table:style-name="ce42">
            <text:p>1</text:p>
          </table:table-cell>
          <table:table-cell office:value-type="string" table:number-columns-spanned="10" table:number-rows-spanned="1" table:style-name="ce63">
            <text:p><text:ruby text:style-name="ru1"><text:ruby-base>名字</text:ruby-base><text:ruby-text text:style-name="T6">ミョウジ</text:ruby-text></text:ruby>と<text:ruby text:style-name="ru1"><text:ruby-base>名前</text:ruby-base><text:ruby-text text:style-name="T6">ナマエ</text:ruby-text></text:ruby>（フルネーム）を<text:ruby text:style-name="ru1"><text:ruby-base>記載</text:ruby-base><text:ruby-text text:style-name="T6">キサイ</text:ruby-text></text:ruby>する<text:ruby text:style-name="ru1"><text:ruby-base>場合</text:ruby-base><text:ruby-text text:style-name="T6">バアイ</text:ruby-text></text:ruby>、<text:ruby text:style-name="ru1"><text:ruby-base>名字</text:ruby-base><text:ruby-text text:style-name="T6">ミョウジ</text:ruby-text></text:ruby>と<text:ruby text:style-name="ru1"><text:ruby-base>名前</text:ruby-base><text:ruby-text text:style-name="T6">ナマエ</text:ruby-text></text:ruby>の<text:ruby text:style-name="ru1"><text:ruby-base>間</text:ruby-base><text:ruby-text text:style-name="T6">アイダ</text:ruby-text></text:ruby>は、<text:ruby text:style-name="ru1"><text:ruby-base>半角</text:ruby-base><text:ruby-text text:style-name="T6">ハンカク</text:ruby-text></text:ruby><text:ruby text:style-name="ru1"><text:ruby-base>空白</text:ruby-base><text:ruby-text text:style-name="T6">クウハク</text:ruby-text></text:ruby>１<text:ruby text:style-name="ru1"><text:ruby-base>文字</text:ruby-base><text:ruby-text text:style-name="T6">モジ</text:ruby-text></text:ruby>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 office:value-type="float" office:value="2" table:style-name="ce42">
            <text:p>2</text:p>
          </table:table-cell>
          <table:table-cell office:value-type="string" table:number-columns-spanned="10" table:number-rows-spanned="1" table:style-name="ce63">
            <text:p><text:ruby text:style-name="ru1"><text:ruby-base>同</text:ruby-base><text:ruby-text text:style-name="T6">オナ</text:ruby-text></text:ruby>じ<text:ruby text:style-name="ru1"><text:ruby-base>名字</text:ruby-base><text:ruby-text text:style-name="T6">ミョウジ</text:ruby-text></text:ruby>で<text:ruby text:style-name="ru1"><text:ruby-base>名前</text:ruby-base><text:ruby-text text:style-name="T6">ナマエ</text:ruby-text></text:ruby>の１<text:ruby text:style-name="ru1"><text:ruby-base>文字目</text:ruby-base><text:ruby-text text:style-name="T6">モジメ</text:ruby-text></text:ruby>などを<text:ruby text:style-name="ru1"><text:ruby-base>付</text:ruby-base><text:ruby-text text:style-name="T6">ツ</text:ruby-text></text:ruby>け<text:ruby text:style-name="ru1"><text:ruby-base>加</text:ruby-base><text:ruby-text text:style-name="T6">クワ</text:ruby-text></text:ruby>える<text:ruby text:style-name="ru1"><text:ruby-base>場合</text:ruby-base><text:ruby-text text:style-name="T6">バアイ</text:ruby-text></text:ruby>、<text:ruby text:style-name="ru1"><text:ruby-base>名字</text:ruby-base><text:ruby-text text:style-name="T6">ミョウジ</text:ruby-text></text:ruby>と<text:ruby text:style-name="ru1"><text:ruby-base>名前</text:ruby-base><text:ruby-text text:style-name="T6">ナマエ</text:ruby-text></text:ruby>の<text:ruby text:style-name="ru1"><text:ruby-base>間</text:ruby-base><text:ruby-text text:style-name="T6">アイダ</text:ruby-text></text:ruby>は、<text:ruby text:style-name="ru1"><text:ruby-base>半角</text:ruby-base><text:ruby-text text:style-name="T6">ハンカク</text:ruby-text></text:ruby>１<text:ruby text:style-name="ru1"><text:ruby-base>文字</text:ruby-base><text:ruby-text text:style-name="T6">モジ</text:ruby-text></text:ruby></text:p>
          </table:table-cell>
          <table:covered-table-cell table:number-columns-repeated="9"/>
          <table:table-cell table:number-columns-repeated="16373" table:style-name="ce39"/>
        </table:table-row>
        <table:table-row table:style-name="ro8"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0" table:number-rows-spanned="1" table:style-name="ce63">
            <text:p>ピンクのセルに<text:ruby text:style-name="ru1"><text:ruby-base>外字</text:ruby-base><text:ruby-text text:style-name="T6">ガイジ</text:ruby-text></text:ruby>？が<text:ruby text:style-name="ru1"><text:ruby-base>出</text:ruby-base><text:ruby-text text:style-name="T6">デ</text:ruby-text></text:ruby>た<text:ruby text:style-name="ru1"><text:ruby-base>場合</text:ruby-base><text:ruby-text text:style-name="T6">バアイ</text:ruby-text></text:ruby>は、シフトJIS<text:ruby text:style-name="ru1"><text:ruby-base>文字</text:ruby-base><text:ruby-text text:style-name="T6">モジ</text:ruby-text></text:ruby>ではない<text:ruby text:style-name="ru1"><text:ruby-base>文字</text:ruby-base><text:ruby-text text:style-name="T6">モジ</text:ruby-text></text:ruby>の<text:ruby text:style-name="ru1"><text:ruby-base>可能性</text:ruby-base><text:ruby-text text:style-name="T6">カノウセイ</text:ruby-text></text:ruby>があります。</text:p>
          </table:table-cell>
          <table:covered-table-cell table:number-columns-repeated="8"/>
          <table:covered-table-cell>
            <draw:connector draw:type="line" svg:x1="0.64583in" svg:y1="3.65625in" svg:x2="3.3125in" svg:y2="0.27083in" draw:z-index="2" draw:id="id1" draw:style-name="a2" draw:name="直線矢印コネクタ 3">
              <svg:title/>
              <svg:desc/>
            </draw:connector>
          </table:covered-table-cell>
          <table:table-cell table:number-columns-repeated="16373" table:style-name="ce39"/>
        </table:table-row>
        <table:table-row table:style-name="ro9">
          <table:covered-table-cell/>
          <table:table-cell office:value-type="string" table:number-columns-spanned="10" table:number-rows-spanned="1" table:style-name="ce63">
            <text:p><text:ruby text:style-name="ru1"><text:ruby-base>例</text:ruby-base><text:ruby-text text:style-name="T6">タト</text:ruby-text></text:ruby>えば、<text:ruby text:style-name="ru1"><text:ruby-base><text:span text:style-name="T4">高</text:span></text:ruby-base><text:ruby-text text:style-name="T6">タカ</text:ruby-text></text:ruby><text:ruby text:style-name="ru1"><text:ruby-base><text:span text:style-name="T4">山</text:span></text:ruby-base><text:ruby-text text:style-name="T6">ヤマ</text:ruby-text></text:ruby><text:span text:style-name="T5">の</text:span><text:ruby text:style-name="ru1"><text:ruby-base><text:span text:style-name="T5">高</text:span></text:ruby-base><text:ruby-text text:style-name="T6">タカ</text:ruby-text></text:ruby><text:span text:style-name="T5">いう</text:span><text:ruby text:style-name="ru1"><text:ruby-base><text:span text:style-name="T5">文字</text:span></text:ruby-base><text:ruby-text text:style-name="T6">モジ</text:ruby-text></text:ruby><text:span text:style-name="T5">はシフトJISですが、</text:span><text:ruby text:style-name="ru1"><text:ruby-base><text:span text:style-name="T4">髙山</text:span></text:ruby-base><text:ruby-text text:style-name="T6">タカヤマ</text:ruby-text></text:ruby><text:span text:style-name="T3">（はしごだか）</text:span></text:p>
            <text:p>という文字は、シフトJIS以外です。これは、特に直さなくてもいい文字ですが、PCやタブレットによっては、文字が出ないかもしれません。</text:p>
          </table:table-cell>
          <table:covered-table-cell table:number-columns-repeated="9"/>
          <table:table-cell table:number-columns-repeated="16373" table:style-name="ce39"/>
        </table:table-row>
        <table:table-row table:style-name="ro10"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number-columns-spanned="10" table:number-rows-spanned="1" table:style-name="ce63">
            <text:p>ピンクのセルに<text:ruby text:style-name="ru1"><text:ruby-base>外字</text:ruby-base><text:ruby-text text:style-name="T6">ガイジ</text:ruby-text></text:ruby>？が<text:ruby text:style-name="ru1"><text:ruby-base>出</text:ruby-base><text:ruby-text text:style-name="T6">デ</text:ruby-text></text:ruby>た<text:ruby text:style-name="ru1"><text:ruby-base>場合</text:ruby-base><text:ruby-text text:style-name="T6">バアイ</text:ruby-text></text:ruby>は、ユニコード<text:ruby text:style-name="ru1"><text:ruby-base>文字</text:ruby-base><text:ruby-text text:style-name="T6">モジ</text:ruby-text></text:ruby>ではない<text:ruby text:style-name="ru1"><text:ruby-base>文字</text:ruby-base><text:ruby-text text:style-name="T6">モジ</text:ruby-text></text:ruby>の<text:ruby text:style-name="ru1"><text:ruby-base>可能</text:ruby-base><text:ruby-text text:style-name="T6">カノウ</text:ruby-text></text:ruby><text:ruby text:style-name="ru1"><text:ruby-base>性</text:ruby-base><text:ruby-text text:style-name="T6">セイ</text:ruby-text></text:ruby>があります。<text:ruby text:style-name="ru1"><text:ruby-base>修正</text:ruby-base><text:ruby-text text:style-name="T6">シュウセイ</text:ruby-text></text:ruby>してください。</text:p>
          </table:table-cell>
          <table:covered-table-cell table:number-columns-repeated="9"/>
          <table:table-cell table:number-columns-repeated="16373" table:style-name="ce39"/>
        </table:table-row>
        <table:table-row table:style-name="ro11">
          <table:covered-table-cell/>
          <table:table-cell office:value-type="string" table:number-columns-spanned="10" table:number-rows-spanned="1" table:style-name="ce63">
            <text:p><text:ruby text:style-name="ru1"><text:ruby-base>例</text:ruby-base><text:ruby-text text:style-name="T6">タト</text:ruby-text></text:ruby>えば、<text:ruby text:style-name="ru1"><text:ruby-base>吉村</text:ruby-base><text:ruby-text text:style-name="T6">ヨシムラ</text:ruby-text></text:ruby>の<text:ruby text:style-name="ru1"><text:ruby-base>吉</text:ruby-base><text:ruby-text text:style-name="T6">ヨシ</text:ruby-text></text:ruby>という<text:ruby text:style-name="ru1"><text:ruby-base>文字</text:ruby-base><text:ruby-text text:style-name="T6">モジ</text:ruby-text></text:ruby>は、シフトJISですが、<text:ruby text:style-name="ru1"><text:ruby-base>右上</text:ruby-base><text:ruby-text text:style-name="T6">ミギウエ</text:ruby-text></text:ruby>のように</text:p>
            <text:p><text:span text:style-name="T4"></text:span><text:span text:style-name="T3">（つちよし）</text:span>という<text:ruby text:style-name="ru1"><text:ruby-base>文字</text:ruby-base><text:ruby-text text:style-name="T6">モジ</text:ruby-text></text:ruby>は、ほかのPCやタブレットでは、<text:ruby text:style-name="ru1"><text:ruby-base>表示</text:ruby-base><text:ruby-text text:style-name="T6">ヒョウジ</text:ruby-text></text:ruby>できない<text:ruby text:style-name="ru1"><text:ruby-base>文字</text:ruby-base><text:ruby-text text:style-name="T6">モジ</text:ruby-text></text:ruby>となりますので、<text:ruby text:style-name="ru1"><text:ruby-base>通常</text:ruby-base><text:ruby-text text:style-name="T6">ツウジョウ</text:ruby-text></text:ruby>の<text:ruby text:style-name="ru1"><text:ruby-base>漢字</text:ruby-base><text:ruby-text text:style-name="T6">カンジ</text:ruby-text></text:ruby>にして<text:ruby text:style-name="ru1"><text:ruby-base>申</text:ruby-base><text:ruby-text text:style-name="T6">モウ</text:ruby-text></text:ruby>し<text:ruby text:style-name="ru1"><text:ruby-base>込</text:ruby-base><text:ruby-text text:style-name="T6">コ</text:ruby-text></text:ruby>んでください。</text:p>
          </table:table-cell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style-name="ro12">
          <table:table-cell table:style-name="ce41"/>
          <table:table-cell table:number-columns-spanned="10" table:number-rows-spanned="1" table:style-name="ce68"/>
          <table:covered-table-cell table:number-columns-repeated="9"/>
          <table:table-cell table:number-columns-repeated="16373" table:style-name="ce39"/>
        </table:table-row>
        <table:table-row table:number-rows-repeated="8" table:style-name="ro12">
          <table:table-cell table:style-name="ce41"/>
          <table:table-cell table:number-columns-repeated="16383" table:style-name="ce39"/>
        </table:table-row>
        <table:table-row table:number-rows-repeated="1048550" table:style-name="ro13">
          <table:table-cell table:number-columns-repeated="16384"/>
        </table:table-row>
      </table:table>
      <table:table table:name="ドロップダウンリスト（大会名）" table:style-name="ta3">
        <table:table-column table:style-name="co13" table:number-columns-repeated="16384" table:default-cell-style-name="ce1"/>
        <table:table-row table:style-name="ro13">
          <table:table-cell office:value-type="string" table:style-name="ce1">
            <text:p><text:ruby text:style-name="ru1"><text:ruby-base>愛媛県</text:ruby-base><text:ruby-text text:style-name="T6">エヒメケン</text:ruby-text></text:ruby><text:ruby text:style-name="ru1"><text:ruby-base>中学</text:ruby-base><text:ruby-text text:style-name="T6">チュウガク</text:ruby-text></text:ruby><text:ruby text:style-name="ru1"><text:ruby-base>選抜</text:ruby-base><text:ruby-text text:style-name="T6">センバツ</text:ruby-text></text:ruby><text:ruby text:style-name="ru1"><text:ruby-base>強化</text:ruby-base><text:ruby-text text:style-name="T6">キョウカ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（<text:ruby text:style-name="ru1"><text:ruby-base>個人</text:ruby-base><text:ruby-text text:style-name="T6">コジン</text:ruby-text></text:ruby>の<text:ruby text:style-name="ru1"><text:ruby-base>部</text:ruby-base><text:ruby-text text:style-name="T6">ブ</text:ruby-text></text:ruby>）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フジカップ<text:ruby text:style-name="ru1"><text:ruby-base>愛媛</text:ruby-base><text:ruby-text text:style-name="T6">エヒメ</text:ruby-text></text:ruby>オープン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市長</text:ruby-base><text:ruby-text text:style-name="T6">シチョウ</text:ruby-text></text:ruby><text:ruby text:style-name="ru1"><text:ruby-base>杯</text:ruby-base><text:ruby-text text:style-name="T6">ハイ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（<text:ruby text:style-name="ru1"><text:ruby-base>中学生</text:ruby-base><text:ruby-text text:style-name="T6">チュウガクセイ</text:ruby-text></text:ruby>の<text:ruby text:style-name="ru1"><text:ruby-base>部</text:ruby-base><text:ruby-text text:style-name="T6">ブ</text:ruby-text></text:ruby>）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卓球</text:ruby-base><text:ruby-text text:style-name="T6">タッキュウ</text:ruby-text></text:ruby><text:ruby text:style-name="ru1"><text:ruby-base>選手権</text:ruby-base><text:ruby-text text:style-name="T6">センシュケン</text:ruby-text></text:ruby><text:ruby text:style-name="ru1"><text:ruby-base>大会</text:ruby-base><text:ruby-text text:style-name="T6">タイカイ</text:ruby-text></text:ruby>（<text:ruby text:style-name="ru1"><text:ruby-base>中学生</text:ruby-base><text:ruby-text text:style-name="T6">チュウガクセイ</text:ruby-text></text:ruby>の<text:ruby text:style-name="ru1"><text:ruby-base>部</text:ruby-base><text:ruby-text text:style-name="T6">ブ</text:ruby-text></text:ruby>）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全日本</text:ruby-base><text:ruby-text text:style-name="T6">ゼンニホン</text:ruby-text></text:ruby><text:ruby text:style-name="ru1"><text:ruby-base>卓球</text:ruby-base><text:ruby-text text:style-name="T6">タッキュウ</text:ruby-text></text:ruby><text:ruby text:style-name="ru1"><text:ruby-base>選手権</text:ruby-base><text:ruby-text text:style-name="T6">センシュケン</text:ruby-text></text:ruby><text:ruby text:style-name="ru1"><text:ruby-base>大会</text:ruby-base><text:ruby-text text:style-name="T6">タイカイ</text:ruby-text></text:ruby>（カデットの<text:ruby text:style-name="ru1"><text:ruby-base>部</text:ruby-base><text:ruby-text text:style-name="T6">ブ</text:ruby-text></text:ruby>）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予選</text:ruby-base><text:ruby-text text:style-name="T6">ヨセン</text:ruby-text></text:ruby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中学生</text:ruby-base><text:ruby-text text:style-name="T6">チュウガクセイ</text:ruby-text></text:ruby><text:ruby text:style-name="ru1"><text:ruby-base>選抜</text:ruby-base><text:ruby-text text:style-name="T6">センバツ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＜１＞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中学生</text:ruby-base><text:ruby-text text:style-name="T6">チュウガクセイ</text:ruby-text></text:ruby><text:ruby text:style-name="ru1"><text:ruby-base>選抜</text:ruby-base><text:ruby-text text:style-name="T6">センバツ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＜２＞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中学生</text:ruby-base><text:ruby-text text:style-name="T6">チュウガクセイ</text:ruby-text></text:ruby><text:ruby text:style-name="ru1"><text:ruby-base>選抜</text:ruby-base><text:ruby-text text:style-name="T6">センバツ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＜３＞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中学生</text:ruby-base><text:ruby-text text:style-name="T6">チュウガクセイ</text:ruby-text></text:ruby><text:ruby text:style-name="ru1"><text:ruby-base>選抜</text:ruby-base><text:ruby-text text:style-name="T6">センバツ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＜４＞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ruby text:style-name="ru1"><text:ruby-base>愛媛県</text:ruby-base><text:ruby-text text:style-name="T6">エヒメケン</text:ruby-text></text:ruby><text:ruby text:style-name="ru1"><text:ruby-base>小</text:ruby-base><text:ruby-text text:style-name="T6">ショウ</text:ruby-text></text:ruby>・<text:ruby text:style-name="ru1"><text:ruby-base>中学生</text:ruby-base><text:ruby-text text:style-name="T6">チュウガクセイ</text:ruby-text></text:ruby><text:ruby text:style-name="ru1"><text:ruby-base>学年別</text:ruby-base><text:ruby-text text:style-name="T6">ガクネンベツ</text:ruby-text></text:ruby><text:ruby text:style-name="ru1"><text:ruby-base>卓球</text:ruby-base><text:ruby-text text:style-name="T6">タッキュウ</text:ruby-text></text:ruby><text:ruby text:style-name="ru1"><text:ruby-base>大会</text:ruby-base><text:ruby-text text:style-name="T6">タイカイ</text:ruby-text></text:ruby><text:ruby text:style-name="ru1"><text:ruby-base>松山</text:ruby-base><text:ruby-text text:style-name="T6">マツヤマ</text:ruby-text></text:ruby><text:ruby text:style-name="ru1"><text:ruby-base>地区</text:ruby-base><text:ruby-text text:style-name="T6">チク</text:ruby-text></text:ruby><text:ruby text:style-name="ru1"><text:ruby-base>予選</text:ruby-base><text:ruby-text text:style-name="T6">ヨセン</text:ruby-text></text:ruby></text:p>
          </table:table-cell>
          <table:table-cell table:number-columns-repeated="16383"/>
        </table:table-row>
        <table:table-row table:number-rows-repeated="1048566" table:style-name="ro13">
          <table:table-cell table:number-columns-repeated="16384"/>
        </table:table-row>
      </table:table>
      <table:named-expressions>
        <table:named-range table:name="大会名" table:cell-range-address="ドロップダウンリスト（大会名）.$A$1:ドロップダウンリスト（大会名）.$A$10" table:base-cell-address="ドロップダウンリスト（大会名）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2in" fo:margin-right="0.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.2in" fo:margin-right="0.2in" fo:margin-bottom="0in"/>
      </style:header-style>
      <style:footer-style>
        <style:header-footer-properties fo:min-height="0.118110236220472in" fo:margin-left="0.2in" fo:margin-right="0.2in" fo:margin-top="0in"/>
      </style:footer-style>
    </style:page-layout>
    <style:page-layout style:name="pm2">
      <style:page-layout-properties fo:margin-top="0.3in" fo:margin-bottom="0.3in" fo:margin-left="0.33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3in" fo:margin-right="0.23in" fo:margin-bottom="0in"/>
      </style:header-style>
      <style:footer-style>
        <style:header-footer-properties fo:min-height="0.45in" fo:margin-left="0.33in" fo:margin-right="0.2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Koichi Nomoto</meta:initial-creator>
    <dc:creator/>
    <meta:creation-date>2014-07-30T01:45:53Z</meta:creation-date>
    <dc:date>2023-05-31T05:48:16Z</dc:date>
  </office:meta>
</office:document-meta>
</file>